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Blamanstraat 30, 9746 AB Groningen – plaatsen aanbouw (ontvangstdatum 16-10-2019, dossiernummer 201974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49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9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9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97 583226</meta:user-defined>
    <meta:user-defined meta:name="DC.title">Aanvraag omgevingsvergunning: Anna Blamanstraat 30, 9746 AB Groningen – plaatsen aanbouw (ontvangstdatum 16-10-2019, dossiernummer 201974605)</meta:user-defined>
    <meta:user-defined meta:name="OVERHEID.PostcodeHuisnummer/OVERHEIDop.postcodeHuisnummer">9746AB 30</meta:user-defined>
    <meta:user-defined meta:name="OVERHEIDop.straatnaam">Anna Blama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498</meta:user-defined>
    <meta:user-defined meta:name="OVERHEIDop.GmbID/DC.identifier">gmb-2019-261498</meta:user-defined>
    <meta:user-defined meta:name="OVERHEIDop.versieInformatie"/>
  </office:meta>
</office:document-meta>
</file>