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531 Kaarsenactie All Souls All Mates d.d. 1 november 2019, bij De Drie Ranken op het winkelcentrum De Eglantier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uiting van verbondenheid met levenden en gestorvenen   </text:p>
            <text:p text:style-name="tussenkopcur">Datum vergunning:  25 okto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149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9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9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251 467508</meta:user-defined>
    <meta:user-defined meta:name="DC.title">Verleende evenementenvergunning:  19/63531 Kaarsenactie All Souls All Mates d.d. 1 november 2019, bij De Drie Ranken op het winkelcentrum De Eglantier in Apeldoorn</meta:user-defined>
    <meta:user-defined meta:name="OVERHEID.PostcodeHuisnummer/OVERHEIDop.postcodeHuisnummer">7329AP 201</meta:user-defined>
    <meta:user-defined meta:name="OVERHEIDop.straatnaam">Eglantierlaan</meta:user-defined>
    <meta:user-defined meta:name="OVERHEIDop.woonplaats">Apeldoor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96</meta:user-defined>
    <meta:user-defined meta:name="OVERHEIDop.GmbID/DC.identifier">gmb-2019-261496</meta:user-defined>
    <meta:user-defined meta:name="OVERHEIDop.versieInformatie"/>
  </office:meta>
</office:document-meta>
</file>