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33a, 9721 EK Groningen – realiseren van een dakterras (ontvangstdatum 16-10-2019, dossiernummer 201974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3 579531</meta:user-defined>
    <meta:user-defined meta:name="DC.title">Aanvraag omgevingsvergunning: Van Royenlaan 33a, 9721 EK Groningen – realiseren van een dakterras (ontvangstdatum 16-10-2019, dossiernummer 201974602)</meta:user-defined>
    <meta:user-defined meta:name="OVERHEID.PostcodeHuisnummer/OVERHEIDop.postcodeHuisnummer">9721EK 33a</meta:user-defined>
    <meta:user-defined meta:name="OVERHEIDop.straatnaam">Van Royen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89</meta:user-defined>
    <meta:user-defined meta:name="OVERHEIDop.GmbID/DC.identifier">gmb-2019-261489</meta:user-defined>
    <meta:user-defined meta:name="OVERHEIDop.versieInformatie"/>
  </office:meta>
</office:document-meta>
</file>