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76 in Emmanuel Murandstraat 1 Leeuwarden, (11034785) realiseren van een eigen trapopgang, verzenddatum 22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48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1 578734</meta:user-defined>
    <meta:user-defined meta:name="DC.title">Verleende omgevingsvergunning Schrans 76 in Emmanuel Murandstraat 1 Leeuwarden, (11034785) realiseren van een eigen trapopgang, verzenddatum 22-10-2019.</meta:user-defined>
    <meta:user-defined meta:name="OVERHEID.PostcodeHuisnummer/OVERHEIDop.postcodeHuisnummer">8932GZ 1k</meta:user-defined>
    <meta:user-defined meta:name="OVERHEIDop.straatnaam">Emmanuel Murandstraat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87</meta:user-defined>
    <meta:user-defined meta:name="OVERHEIDop.GmbID/DC.identifier">gmb-2019-261487</meta:user-defined>
    <meta:user-defined meta:name="OVERHEIDop.versieInformatie"/>
  </office:meta>
</office:document-meta>
</file>