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Lorbaan 3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augustus 2019 een melding Wet Milieubeheer ontvangen en geaccepteerd voor het uitbreiden van het glastuinbouwbedrijf op locatie Lorbaan 3 te Grashoek. De melding is geregistreerd onder zaaknummer 1480221.</text:p>
            <text:p text:style-name="common-al">Voor deze verandering c.q. uitbreiding is tevens een aanvraag WABO bij ons ingediend, welke bekend is onder zaaknummer Z-HZ_WABO-2019-02857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148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8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8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3849.95 373550.09</meta:user-defined>
    <meta:user-defined meta:name="DC.title">melding Wet Milieubeheer Lorbaan 3 te Grashoek</meta:user-defined>
    <meta:user-defined meta:name="OVERHEID.PostcodeHuisnummer/OVERHEIDop.postcodeHuisnummer">5986NC 12</meta:user-defined>
    <meta:user-defined meta:name="OVERHEIDop.straatnaam">Marisstraat</meta:user-defined>
    <meta:user-defined meta:name="OVERHEIDop.woonplaats">Beringe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486</meta:user-defined>
    <meta:user-defined meta:name="OVERHEIDop.GmbID/DC.identifier">gmb-2019-261486</meta:user-defined>
    <meta:user-defined meta:name="OVERHEIDop.versieInformatie"/>
  </office:meta>
</office:document-meta>
</file>