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09 Wandeltheater Beleef Kerst d.d. 21 december 2019, start bij de Barnabaskerk aan de Canadalaan 25 met vervolgens een wandeling door het Wilhelminapark en het Verzetstrijders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leving van de kerst tijdens een wandeling   </text:p>
            <text:p text:style-name="tussenkopcur">Datum vergunning:  25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8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29 470613</meta:user-defined>
    <meta:user-defined meta:name="DC.title">Verleende evenementenvergunning:  19/63709 Wandeltheater Beleef Kerst d.d. 21 december 2019, start bij de Barnabaskerk aan de Canadalaan 25 met vervolgens een wandeling door het Wilhelminapark en het Verzetstrijderspark in Apeldoorn</meta:user-defined>
    <meta:user-defined meta:name="OVERHEID.PostcodeHuisnummer/OVERHEIDop.postcodeHuisnummer">7316BR 5</meta:user-defined>
    <meta:user-defined meta:name="OVERHEIDop.straatnaam">Wilhelminapark</meta:user-defined>
    <meta:user-defined meta:name="OVERHEIDop.woonplaats">Apeld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81</meta:user-defined>
    <meta:user-defined meta:name="OVERHEIDop.GmbID/DC.identifier">gmb-2019-261481</meta:user-defined>
    <meta:user-defined meta:name="OVERHEIDop.versieInformatie"/>
  </office:meta>
</office:document-meta>
</file>