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128, 9737 PX Groningen – plaatsen carport (ontvangstdatum 14-10-2019, dossiernummer 2019745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4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8 585345</meta:user-defined>
    <meta:user-defined meta:name="DC.title">Aanvraag omgevingsvergunning: Bekemaheerd 128, 9737 PX Groningen – plaatsen carport (ontvangstdatum 14-10-2019, dossiernummer 201974599)</meta:user-defined>
    <meta:user-defined meta:name="OVERHEID.PostcodeHuisnummer/OVERHEIDop.postcodeHuisnummer">9737PX 128</meta:user-defined>
    <meta:user-defined meta:name="OVERHEIDop.straatnaam">Bekemaheerd</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475</meta:user-defined>
    <meta:user-defined meta:name="OVERHEIDop.GmbID/DC.identifier">gmb-2019-261475</meta:user-defined>
    <meta:user-defined meta:name="OVERHEIDop.versieInformatie"/>
  </office:meta>
</office:document-meta>
</file>