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6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9</text:p>
            <text:p text:style-name="common-al">
            <text:span text:style-name="nadrukvet">Omschrijving: </text:span>verwijderen van asbest (Triangelstraat 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74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EAF520-2822-4238-AF6C-78245188D6E6" xlink:type="simple">http://www.nijmegen.nl/vergunningpagina/?guid=63EAF520-2822-4238-AF6C-78245188D6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47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95.36 426672.46</meta:user-defined>
    <meta:user-defined meta:name="DC.title">Triangelstraat 68 te Nijmegen: verwijderen van asbest - meldingen - Melding ontvangen</meta:user-defined>
    <meta:user-defined meta:name="OVERHEID.PostcodeHuisnummer/OVERHEIDop.postcodeHuisnummer">6544VL 28</meta:user-defined>
    <meta:user-defined meta:name="OVERHEIDop.straatnaam">Triangelstraat</meta:user-defined>
    <meta:user-defined meta:name="OVERHEIDop.woonplaats">Nijmeg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70</meta:user-defined>
    <meta:user-defined meta:name="OVERHEIDop.GmbID/DC.identifier">gmb-2019-261470</meta:user-defined>
    <meta:user-defined meta:name="OVERHEIDop.versieInformatie"/>
  </office:meta>
</office:document-meta>
</file>