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rodestraat 1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19</text:p>
            <text:p text:style-name="common-al">
            <text:span text:style-name="nadrukvet">Omschrijving: </text:span>verwijderen van asbest (Nijenrodestraat 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742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3AA103F-574D-4B7C-8BDF-1BAFF5D6ED62" xlink:type="simple">http://www.nijmegen.nl/vergunningpagina/?guid=03AA103F-574D-4B7C-8BDF-1BAFF5D6ED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146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6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6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78.2 424024.62</meta:user-defined>
    <meta:user-defined meta:name="DC.title">Nijenrodestraat 13 te Nijmegen: verwijderen van asbest - meldingen - Melding ontvangen</meta:user-defined>
    <meta:user-defined meta:name="OVERHEID.PostcodeHuisnummer/OVERHEIDop.postcodeHuisnummer">6535MK 13</meta:user-defined>
    <meta:user-defined meta:name="OVERHEIDop.straatnaam">Nijenrodestraat</meta:user-defined>
    <meta:user-defined meta:name="OVERHEIDop.woonplaats">Nijmeg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468</meta:user-defined>
    <meta:user-defined meta:name="OVERHEIDop.GmbID/DC.identifier">gmb-2019-261468</meta:user-defined>
    <meta:user-defined meta:name="OVERHEIDop.versieInformatie"/>
  </office:meta>
</office:document-meta>
</file>