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see perceelnr.I89 Leeuwarden, (11034778) plaatsen van de letters Middelsee, verzenddatum 2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54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54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5 576559</meta:user-defined>
    <meta:user-defined meta:name="DC.title">Verleende omgevingsvergunning Middelsee perceelnr.I89 Leeuwarden, (11034778) plaatsen van de letters Middelsee, verzenddatum 21-10-2019.</meta:user-defined>
    <meta:user-defined meta:name="OVERHEID.PostcodeHuisnummer/OVERHEIDop.postcodeHuisnummer">8912CE 3</meta:user-defined>
    <meta:user-defined meta:name="OVERHEIDop.straatnaam">Piskhoarnedyk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54</meta:user-defined>
    <meta:user-defined meta:name="OVERHEIDop.GmbID/DC.identifier">gmb-2019-261454</meta:user-defined>
    <meta:user-defined meta:name="OVERHEIDop.versieInformatie"/>
  </office:meta>
</office:document-meta>
</file>