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oktober 2019 een vergunningaanvraag is ontvangen voor een horeca-exploitatie (eetcafé/lunchroom met gevelterras) op het adres Raadstede 68 onder de naam Ezprezzo Café. </text:p>
            <text:p text:style-name="common-al">Het betreft hier een overname van een reeds bestaande horeca-inrichting.</text:p>
            <text:p text:style-name="common-al"/>
            <text:p text:style-name="common-al">Deze vergunningaanvraag is ter inzage gelegd op 29 oktober 2019. 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29 oktober  2019 tot en met 11 november 2019.</text:p>
            <text:p text:style-name="common-al"/>
            <text:p text:style-name="common-al">Nieuwegein, 29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45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5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5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dc:language>nl</dc:language>
    <meta:user-defined meta:name="OVERHEID.EPSG28992/DC.spatial">134234 448921</meta:user-defined>
    <meta:user-defined meta:name="DC.title">Gemeente Nieuwegein; ontvangen aanvraag horeca-exploitatievergunning Raadstede 68</meta:user-defined>
    <meta:user-defined meta:name="OVERHEID.PostcodeHuisnummer/OVERHEIDop.postcodeHuisnummer">3431LX 10</meta:user-defined>
    <meta:user-defined meta:name="OVERHEIDop.straatnaam">Laag Raadstede</meta:user-defined>
    <meta:user-defined meta:name="OVERHEIDop.woonplaats">Nieuwegei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51</meta:user-defined>
    <meta:user-defined meta:name="OVERHEIDop.GmbID/DC.identifier">gmb-2019-261451</meta:user-defined>
    <meta:user-defined meta:name="OVERHEIDop.versieInformatie"/>
  </office:meta>
</office:document-meta>
</file>