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19, Een gedeelte van de werkzaamheden vinden plaats in STD00 B 4804 voor en naast  huisnr 76 en een gedeelte voor en naast Dr. Nolenslaan 44, kadestraal STD 00 4805, 6136 E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unning bomen Baandert</text:p>
            <text:p text:style-name="common-al">Locatie: Een gedeelte van de werkzaamheden vinden plaats in STD00 B 4804 voor en naaast bij huisnr 76 en een gedeelte voor en naast Dr. Nolenslaan 44, kadestraal STD 00 4805, 6136 ES Sittard </text:p>
            <text:p text:style-name="common-al">Dossiernummer: Om19.0019</text:p>
            <text:p text:style-name="common-al">Verzenddatum besluit: 30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4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19, Een gedeelte van de werkzaamheden vinden plaats in STD00 B 4804 voor en naast  huisnr 76 en een gedeelte voor en naast Dr. Nolenslaan 44, kadestraal STD 00 4805, 6136 E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45</meta:user-defined>
    <meta:user-defined meta:name="OVERHEIDop.GmbID/DC.identifier">gmb-2019-26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N 44</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25 335159</meta:user-defined>
    <meta:user-defined meta:name="OVERHEIDop.versieInformatie"/>
  </office:meta>
</office:document-meta>
</file>