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Noorddijk, sectie D 1312, Groningen – aanleg faunapassage tbv aanpak ring zuid (ontvangstdatum 15-10-2019, dossiernummer 201974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28 581574</meta:user-defined>
    <meta:user-defined meta:name="DC.title">Aanvraag omgevingsvergunning: Groningen Aanpak Ring Zuid (ARZ) Noorddijk, sectie D 1312, Groningen – aanleg faunapassage tbv aanpak ring zuid (ontvangstdatum 15-10-2019, dossiernummer 201974564)</meta:user-defined>
    <meta:user-defined meta:name="OVERHEID.PostcodeHuisnummer/OVERHEIDop.postcodeHuisnummer">9723TL 10</meta:user-defined>
    <meta:user-defined meta:name="OVERHEIDop.straatnaam">Gotenburg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48</meta:user-defined>
    <meta:user-defined meta:name="OVERHEIDop.GmbID/DC.identifier">gmb-2019-261448</meta:user-defined>
    <meta:user-defined meta:name="OVERHEIDop.versieInformatie"/>
  </office:meta>
</office:document-meta>
</file>