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schoonheidssalon en nieuwe inrit, Voerenweg 15, 6247 EK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schoonheidssalon en het aanleggen van een nieuwe inrit op het perceel <text:span text:style-name="nadrukvet">Voerenweg 15, 6247 EK  Gronsveld </text:span>(ontvangen d.d. 24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44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63</meta:user-defined>
    <meta:user-defined meta:name="DCTERMS.abstract">het vestigen van een schoonheidssalon en het aanleggen van een nieuwe inrit</meta:user-defined>
    <dc:language>nl</dc:language>
    <meta:user-defined meta:name="OVERHEID.EPSG28992/DC.spatial">179411 312005</meta:user-defined>
    <meta:user-defined meta:name="DC.title">Ingekomen aanvraag omgevingsvergunning vestigen schoonheidssalon en nieuwe inrit, Voerenweg 15, 6247 EK  Gronsveld</meta:user-defined>
    <meta:user-defined meta:name="OVERHEID.PostcodeHuisnummer/OVERHEIDop.postcodeHuisnummer">6247EK 15</meta:user-defined>
    <meta:user-defined meta:name="OVERHEIDop.straatnaam">Voerenweg</meta:user-defined>
    <meta:user-defined meta:name="OVERHEIDop.woonplaats">Gronsvel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47</meta:user-defined>
    <meta:user-defined meta:name="OVERHEIDop.GmbID/DC.identifier">gmb-2019-261447</meta:user-defined>
    <meta:user-defined meta:name="OVERHEIDop.versieInformatie"/>
  </office:meta>
</office:document-meta>
</file>