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Den Helder 2019</text:p>
      <text:section text:name="regeling_id1-3-2" text:style-name="regeling">
        <text:section text:name="aanhef_id1-3-2-1" text:style-name="aanhef">
          <text:section text:name="preambule_id1-3-2-1-1" text:style-name="preambule">
            <text:p text:style-name="al">Burgemeester en wethouders van Den Helder, </text:p>
            <text:p text:style-name="al">overwegende dat burgemeester en wethouders op 26 maart 2019 besloten hebben tot een gewijzigde organisatiestructuur voor de gemeente Den Helder;</text:p>
            <text:p text:style-name="al">overwegende dat hiermee gestreefd wordt een platte, flexibele en slagvaardige organisatie te zijn met een grote mate van taakverantwoordelijkheid en -volwassenheid van haar medewerkers met als doel om te komen tot excellente dienstverlening aan haar inwoners, ondernemers en maatschappelijke partners;</text:p>
            <text:p text:style-name="al">overwegende dat deze uitgangspunten ten grondslag liggen aan deze regeling;</text:p>
            <text:p text:style-name="al">besluiten</text:p>
            <text:p text:style-name="al">vast te stellen de volgende regeling: <text:span text:style-name="nadrukvet">Budgethoudersregeling gemeente Den Helder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eze regeling en de daarop rusten bepalingen wordt verstaan onder:</text:p>
            <text:list text:style-name="id1-3-2-2-1-3">
              <text:list-item text:style-override="id1-3-2-2-1-3-1">
                <text:number>a.</text:number>
                <text:p text:style-name="al">College: het college van burgemeester en wethouders van de gemeente Den Helder;</text:p>
              </text:list-item>
              <text:list-item text:style-override="id1-3-2-2-1-3-2">
                <text:number>b.</text:number>
                <text:p text:style-name="al">Hoofdbudgethouder: diegene die ambtelijk eindverantwoordelijk is voor het totale beheer van de gemeentelijke financiële middelen;</text:p>
              </text:list-item>
              <text:list-item text:style-override="id1-3-2-2-1-3-3">
                <text:number>c.</text:number>
                <text:p text:style-name="al">Budgethouder: degene die bevoegd is ten laste van het aan hem toegekende budget en krediet uitgaven te doen of ten gunste van zijn budget inkomsten te genereren en die verantwoordelijk is voor het financieel beheer van de toegekende budgetten;</text:p>
              </text:list-item>
              <text:list-item text:style-override="id1-3-2-2-1-3-4">
                <text:number>d.</text:number>
                <text:p text:style-name="al">Budgetbeheerder: een door de budgethouder aangewezen medewerker die onder de verantwoordelijkheid van de budgethouder budgetbevoegdheid is opgedragen;</text:p>
              </text:list-item>
              <text:list-item text:style-override="id1-3-2-2-1-3-5">
                <text:number>e.</text:number>
                <text:p text:style-name="al">Budget: de middelen die via de programmabegroting of kredietverlening beschikbaar zijn op programma’s, producten, projecten of als investeringskredieten voor het realiseren van een aantal doelstellingen, resultaat- en/of prestatieafspraken;</text:p>
              </text:list-item>
              <text:list-item text:style-override="id1-3-2-2-1-3-6">
                <text:number>f.</text:number>
                <text:p text:style-name="al">Medewerker: een ieder die werkzaam is bij de gemeente Den Helder op basis van een aanstelling als ambtenaar een arbeidsovereenkomst naar burgelijk recht dan wel op andere basis bij de gemeente werkzaam is;</text:p>
              </text:list-item>
            </text:list>
          </text:section>
          <text:section text:name="artikel_id1-3-2-2-2" text:style-name="artikel">
            <text:p text:style-name="artikel_kop_titel"><text:span text:style-name="artikel_kop_label">Artikel</text:span> <text:span text:style-name="artikel_kop_nr">2</text:span> Aanwijzing budgethouder</text:p>
            <text:list text:style-name="id1-3-2-2-2-2">
              <text:list-item text:style-override="id1-3-2-2-2-2-1">
                <text:number>1.</text:number>
                <text:p text:style-name="al">De gemeentesecretaris-algemeen directeur is hoofdbudgethouder. De hoofdbudgethouder wordt bij zijn afwezigheid vervangen door de loco-gemeentesecretaris.</text:p>
              </text:list-item>
              <text:list-item text:style-override="id1-3-2-2-2-2-2">
                <text:number>2.</text:number>
                <text:p text:style-name="al">De gemeentesecretaris-algemeen directeur is bevoegd per budget een teamcoach als budgethouder aan te wijzen;</text:p>
              </text:list-item>
              <text:list-item text:style-override="id1-3-2-2-2-2-3">
                <text:number>3.</text:number>
                <text:p text:style-name="al">Budgethouders kunnen één of meer budgetbeheerders aanwijzen die onder hun eindverantwoordelijkheid het beheer voeren over een expliciet deel van hun budgetten of kredieten;</text:p>
              </text:list-item>
              <text:list-item text:style-override="id1-3-2-2-2-2-4">
                <text:number>4.</text:number>
                <text:p text:style-name="al">De griffier van de gemeenteraad wordt aangewezen als budgethouder voor de budgetten van de griffie;</text:p>
              </text:list-item>
              <text:list-item text:style-override="id1-3-2-2-2-2-5">
                <text:number>5.</text:number>
                <text:p text:style-name="al">De gemeentesecretaris-algemeen directeur kan bij specifiek besluit budgethouders aanwijzen voor het beheer van budgetten van projecten en programma’s of van andere budgetten waar dat voor een efficiënte uitvoering van deze regeling wenselijk is; tevens kan de gemeentesecretaris-algemeen directeur een budgethouder aanwijzen ten behoeve van een krediet;</text:p>
              </text:list-item>
              <text:list-item text:style-override="id1-3-2-2-2-2-6">
                <text:number>6.</text:number>
                <text:p text:style-name="al">Elke budgethouder benoemt - binnen het niveau van gelijkwaardige budgethouders - een vervangend budgethouder die optreedt bij afwezigheid van de budgethouder. Bij afwezigheid van de vervanger wordt de budgethouder vervangen door de hoofdbudgethouder;</text:p>
              </text:list-item>
              <text:list-item text:style-override="id1-3-2-2-2-2-7">
                <text:number>7.</text:number>
                <text:p text:style-name="al">Van de budgethouders en de door hen aangewezen vervangers en de budgetbeheerders wordt een overzicht bijgehouden waaruit hun bevoegdheden blijken in het kader van deze regeling;</text:p>
              </text:list-item>
              <text:list-item text:style-override="id1-3-2-2-2-2-8">
                <text:number>8.</text:number>
                <text:p text:style-name="al">De functie van budgethouder is niet verenigbaar met een functie waarin een betaalopdracht kan worden gecreëerd en functies die belast zijn met het applicatiebeheer van financiële systemen.</text:p>
              </text:list-item>
            </text:list>
          </text:section>
          <text:section text:name="artikel_id1-3-2-2-3" text:style-name="artikel">
            <text:p text:style-name="artikel_kop_titel"><text:span text:style-name="artikel_kop_label">Artikel</text:span> <text:span text:style-name="artikel_kop_nr"> 3</text:span> Verantwoordelijkheden budgethouder</text:p>
            <text:list text:style-name="id1-3-2-2-3-2">
              <text:list-item text:style-override="id1-3-2-2-3-2-1">
                <text:number>1.</text:number>
                <text:p text:style-name="al">De budgethouder is verantwoordelijk voor:</text:p>
                <text:list text:style-name="id1-3-2-2-3-2-1-3">
                  <text:list-item text:style-override="id1-3-2-2-3-2-1-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1-3-2">
                    <text:number>b.</text:number>
                    <text:p text:style-name="al">Een goede onderbouwing van de in de begroting opgenomen ramingen;</text:p>
                  </text:list-item>
                  <text:list-item text:style-override="id1-3-2-2-3-2-1-3-3">
                    <text:number>c.</text:number>
                    <text:p text:style-name="al">Het beheersen van de risico’s bij het beheren en bewaken van op het budget geboekte kosten en opbrengsten; </text:p>
                  </text:list-item>
                  <text:list-item text:style-override="id1-3-2-2-3-2-1-3-4">
                    <text:number>d.</text:number>
                    <text:p text:style-name="al">Het vastleggen van verplichtingen boven € 10.000 excl. BTW in de verplichtingenadministratie;</text:p>
                  </text:list-item>
                  <text:list-item text:style-override="id1-3-2-2-3-2-1-3-5">
                    <text:number>e.</text:number>
                    <text:p text:style-name="al">Een juiste, tijdige en volledige afhandeling van een te ontvangen of te verzenden factuur;</text:p>
                  </text:list-item>
                  <text:list-item text:style-override="id1-3-2-2-3-2-1-3-6">
                    <text:number>f.</text:number>
                    <text:p text:style-name="al">Het (laten) controleren van de facturen en het (laten) vaststellen of de geleverde goederen en diensten voldoen aan de vooraf overeengekomen prijs, kwaliteit en kwantiteit;</text:p>
                  </text:list-item>
                  <text:list-item text:style-override="id1-3-2-2-3-2-1-3-7">
                    <text:number>g.</text:number>
                    <text:p text:style-name="al">Het vastleggen van de op zijn budget betrekking hebbende betalingen en verplichtingen op een wijze dat de actuele stand van zaken van de al gedane uitgaven en aangegane verplichtingen ten opzichte van het toegekende budget zichtbaar is;</text:p>
                  </text:list-item>
                  <text:list-item text:style-override="id1-3-2-2-3-2-1-3-8">
                    <text:number>h.</text:number>
                    <text:p text:style-name="al">Het afleggen van verantwoording over de realisatie van de beleidsdoelstellingen en de besteding van middelen conform de afspraken van de planning- en controlcyclus;</text:p>
                  </text:list-item>
                  <text:list-item text:style-override="id1-3-2-2-3-2-1-3-9">
                    <text:number>i.</text:number>
                    <text:p text:style-name="al">Het tussentijds rapporteren indien er grote financiële, juridische of politieke risico’s ontstaan.</text:p>
                  </text:list-item>
                </text:list>
              </text:list-item>
            </text:list>
          </text:section>
          <text:section text:name="artikel_id1-3-2-2-4" text:style-name="artikel">
            <text:p text:style-name="artikel_kop_titel"><text:span text:style-name="artikel_kop_label">Artikel</text:span> <text:span text:style-name="artikel_kop_nr"> 4</text:span> Bevoegdheden en verplichtingen</text:p>
            <text:list text:style-name="id1-3-2-2-4-2">
              <text:list-item text:style-override="id1-3-2-2-4-2-1">
                <text:number>1.</text:number>
                <text:p text:style-name="al">De budgethouder is met inachtneming van de geldende Mandaatregeling gemeente Den Helder 2019 bevoegd tot het aangaan van verplichtingen, het doen van uitgaven en binnenhalen van inkomsten:</text:p>
                <text:list text:style-name="id1-3-2-2-4-2-1-3">
                  <text:list-item text:style-override="id1-3-2-2-4-2-1-3-1">
                    <text:number>a.</text:number>
                    <text:p text:style-name="al">tot maximaal die budgetten waarvoor hij als budgethouder is aangewezen;</text:p>
                  </text:list-item>
                  <text:list-item text:style-override="id1-3-2-2-4-2-1-3-2">
                    <text:number>b.</text:number>
                    <text:p text:style-name="al">tot maximaal het saldo van de voorziening waarover hem een machtiging is verstrekt;</text:p>
                  </text:list-item>
                  <text:list-item text:style-override="id1-3-2-2-4-2-1-3-3">
                    <text:number>c.</text:number>
                    <text:p text:style-name="al">tot maximaal het bedrag van (dat deel van) de door de gemeenteraad vastgesteld investeringskredieten waarover hem een machtiging is verstrekt.</text:p>
                  </text:list-item>
                </text:list>
              </text:list-item>
            </text:list>
            <text:list text:style-name="id1-3-2-2-4-3">
              <text:list-item text:style-override="id1-3-2-2-4-3-1">
                <text:number>2.</text:number>
                <text:p text:style-name="al">Bij het aangaan van betalingsverplichtingen is de budgethouder verantwoordelijk om zorg te dragen, dat de geldende regels met betrekking tot aanbestedingen en inkoop zoals vastgelegd in de Mandaatregeling en inkoopmatrix, worden gevolgd.</text:p>
              </text:list-item>
              <text:list-item text:style-override="id1-3-2-2-4-3-2">
                <text:number>3.</text:number>
                <text:p text:style-name="al">De budgethouder gaat slechts verplichtingen aan, als er ruimte is binnen het desbetreffende budget en de verplichting een rechtstreeks verband houdt met de taak waarvoor het budget beschikbaar is gesteld;</text:p>
              </text:list-item>
              <text:list-item text:style-override="id1-3-2-2-4-3-3">
                <text:number>4.</text:number>
                <text:p text:style-name="al">Een budgethouder mag een budget niet overschrijden;</text:p>
              </text:list-item>
              <text:list-item text:style-override="id1-3-2-2-4-3-4">
                <text:number>5.</text:number>
                <text:p text:style-name="al">De budgethouder mag geen verplichtingen aangaan, die in de toekomst kunnen leiden tot een groter beslag op het budget of die een beleidswijziging inhouden.</text:p>
              </text:list-item>
              <text:list-item text:style-override="id1-3-2-2-4-3-5">
                <text:number>6.</text:number>
                <text:p text:style-name="al">De budgethouder is bevoegd tot het betaalbaar stellen van facturen, nadat is vastgesteld dat de geleverde goederen en diensten zijn geleverd en voldoen aan de vooraf overeengekomen prijs, kwaliteit en kwantiteit. Deze vaststelling moet door een ander dan de budgethouder worden gedaan; </text:p>
              </text:list-item>
              <text:list-item text:style-override="id1-3-2-2-4-3-6">
                <text:number>7.</text:number>
                <text:p text:style-name="al">De budgethouder handelt de facturen af volgens de procedure crediteuren.</text:p>
              </text:list-item>
            </text:list>
          </text:section>
          <text:section text:name="artikel_id1-3-2-2-5" text:style-name="artikel">
            <text:p text:style-name="artikel_kop_titel"><text:span text:style-name="artikel_kop_label">Artikel</text:span> <text:span text:style-name="artikel_kop_nr"> 5</text:span> Budgetverschuivingen</text:p>
            <text:list text:style-name="id1-3-2-2-5-2">
              <text:list-item text:style-override="id1-3-2-2-5-2-1">
                <text:number>1.</text:number>
                <text:p text:style-name="al">De hoofdbudgethouder en de budgethouder zijn bevoegd binnen het toegekende budget voor een product budgettair neutraal te schuiven met kostensoorten. Aan deze bevoegdheid zijn de volgende voorwaarden verbonden:</text:p>
                <text:list text:style-name="id1-3-2-2-5-2-1-3">
                  <text:list-item text:style-override="id1-3-2-2-5-2-1-3-1">
                    <text:number>a.</text:number>
                    <text:p text:style-name="al">de aan het budget verbonden doelstelling wordt gerealiseerd;</text:p>
                  </text:list-item>
                  <text:list-item text:style-override="id1-3-2-2-5-2-1-3-2">
                    <text:number>b.</text:number>
                    <text:p text:style-name="al">incidentele budgetten mogen niet worden aangewend voor structurele uitgaven;</text:p>
                  </text:list-item>
                  <text:list-item text:style-override="id1-3-2-2-5-2-1-3-3">
                    <text:number>c.</text:number>
                    <text:p text:style-name="al">een budget ten behoeve van uitgaven mag niet worden gecompenseerd met een budget ten behoeve van inkomsten;</text:p>
                  </text:list-item>
                  <text:list-item text:style-override="id1-3-2-2-5-2-1-3-4">
                    <text:number>d.</text:number>
                    <text:p text:style-name="al">meevallers mogen niet worden gebruikt om extra uitgaven te doen maar vallen vrij ten gunste van de algemene middelen;</text:p>
                  </text:list-item>
                  <text:list-item text:style-override="id1-3-2-2-5-2-1-3-5">
                    <text:number>e.</text:number>
                    <text:p text:style-name="al">budgetsubstitutie wordt op initiatief van de budgethouder vastgelegd in een administratieve begrotingswijziging; </text:p>
                  </text:list-item>
                  <text:list-item text:style-override="id1-3-2-2-5-2-1-3-6">
                    <text:number>f.</text:number>
                    <text:p text:style-name="al">de volgende kostensoorten zijn van substitutie uitgesloten: reserveringen en voorzieningen, kapitaallasten, doorbelastingen vanuit kostenplaatsen en salariskosten.</text:p>
                  </text:list-item>
                </text:list>
              </text:list-item>
            </text:list>
            <text:list text:style-name="id1-3-2-2-5-3">
              <text:list-item text:style-override="id1-3-2-2-5-3-1">
                <text:number>2.</text:number>
                <text:p text:style-name="al">Een verschuiving of vrijval die structureel van aard is moet in de eerstvolgende begroting als zodanig worden verwerkt.</text:p>
              </text:list-item>
            </text:list>
          </text:section>
          <text:section text:name="artikel_id1-3-2-2-6" text:style-name="artikel">
            <text:p text:style-name="artikel_kop_titel"><text:span text:style-name="artikel_kop_label">Artikel</text:span> <text:span text:style-name="artikel_kop_nr">6</text:span> Schakelbepaling</text:p>
            <text:p text:style-name="al">De bepalingen in deze regeling welke betrekking hebben op de budgethouder zijn van overeenkomstige toepassing op de hoofdbudgethouder.</text:p>
          </text:section>
          <text:section text:name="artikel_id1-3-2-2-7" text:style-name="artikel">
            <text:p text:style-name="artikel_kop_titel"><text:span text:style-name="artikel_kop_label">Artikel</text:span> <text:span text:style-name="artikel_kop_nr"> 7</text:span> Inwerkingtreding en citeertitel</text:p>
            <text:p text:style-name="al"/>
            <text:list text:style-name="id1-3-2-2-7-3">
              <text:list-item text:style-override="id1-3-2-2-7-3-1">
                <text:number>1.</text:number>
                <text:p text:style-name="al">Deze regeling treedt in werking op 1 juli 2019.</text:p>
              </text:list-item>
              <text:list-item text:style-override="id1-3-2-2-7-3-2">
                <text:number>2.</text:number>
                <text:p text:style-name="al">De ‘Regeling inzake het budgethouderschap van de gemeente Den Helder 2009 wordt per deze datum ingetrokken.</text:p>
              </text:list-item>
              <text:list-item text:style-override="id1-3-2-2-7-3-3">
                <text:number>3.</text:number>
                <text:p text:style-name="al">Deze regeling kan worden aangehaald als ’Budgethoudersregeling Den Helder 2019’.</text:p>
              </text:list-item>
            </text:list>
            <text:p text:style-name="al">Aldus besloten door het college van burgemeester en wethouders van Den Helder in zijn vergadering van 2 juli 2019.</text:p>
          </text:section>
        </text:section>
        <text:section text:name="regeling-sluiting_id1-3-2-3" text:style-name="regeling-sluiting">
          <text:section text:name="slotformulering_id1-3-2-3-1" text:style-name="slotformulering">
            <text:p text:style-name="al"> </text:p>
            <text:p text:style-name="al"> </text:p>
          </text:section>
          <text:section text:name="ondertekening_id1-3-2-3-2">
            <text:p><text:span text:style-name="deze">Namens deze,</text:span></text:p>
          </text:section>
          <text:section text:name="ondertekening_id1-3-2-3-3">
            <text:p><text:span text:style-name="deze">Burgemeester,</text:span></text:p>
            <text:p><text:span text:style-name="ondertekening_naam">
            <text:span text:style-name="voornaam">Koen </text:span>
            <text:span text:style-name="achternaam">Schuiling</text:span>
          </text:span></text:p>
            <text:p><text:span text:style-name="functie">Gemeentesecretaris,</text:span></text:p>
            <text:p> Robert Reu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44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Financiën | Organisatie en beleid</meta:user-defined>
    <meta:user-defined meta:name="DC.source">Onbekend</meta:user-defined>
    <meta:user-defined meta:name="DCTERMS.abstract">Den Helder streeft naar een platte flexibele en slagvaardige organisatie met een grote mate van taakverantwoordelijkheid en taak volwassenheid van haar Medewerkers De regeling inzake het budgethouderschap van de gemeente Den Helder 2009 wordt per 1 juli 2019 ingetrokken</meta:user-defined>
    <meta:user-defined meta:name="DCTERMS.alternative">Budgethoudersregeling gemeente Den Helder 2019</meta:user-defined>
    <dc:language>nl</dc:language>
    <meta:user-defined meta:name="OVERHEID.Gemeente/DC.spatial">Den Helder</meta:user-defined>
    <meta:user-defined meta:name="DC.title">Budgethoudersregeling gemeente Den Helder 2019</meta:user-defined>
    <meta:user-defined meta:name="DCTERMS.W3CDTF/DCTERMS.available">2019-11-01</meta:user-defined>
    <meta:user-defined meta:name="DCTERMS.W3CDTF/OVERHEIDop.jaargang">2019</meta:user-defined>
    <meta:user-defined meta:name="OVERHEIDop.publicationIssue">261443</meta:user-defined>
    <meta:user-defined meta:name="OVERHEIDop.betreftRegeling">CVDR628552_1</meta:user-defined>
    <meta:user-defined meta:name="xs:date/OVERHEIDop.startdatum">2019-11-01</meta:user-defined>
    <meta:user-defined meta:name="OVERHEIDop.GmbID/DC.identifier">gmb-2019-261443</meta:user-defined>
    <meta:user-defined meta:name="OVERHEIDop.versieInformatie"/>
  </office:meta>
</office:document-meta>
</file>