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nemoo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met zaaknummer V-2019-4356 voor een omgevingsvergunning : het plaatsen van een dakkapel, op locatie Anemoonstraat 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4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56 472475</meta:user-defined>
    <meta:user-defined meta:name="DC.title">Kennisgeving besluit op aanvraag omgevingsvergunning  Anemoonstraat 81</meta:user-defined>
    <meta:user-defined meta:name="OVERHEID.PostcodeHuisnummer/OVERHEIDop.postcodeHuisnummer">7531DB 81</meta:user-defined>
    <meta:user-defined meta:name="OVERHEIDop.straatnaam">Anemoonstraat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442</meta:user-defined>
    <meta:user-defined meta:name="OVERHEIDop.GmbID/DC.identifier">gmb-2019-261442</meta:user-defined>
    <meta:user-defined meta:name="OVERHEIDop.versieInformatie"/>
  </office:meta>
</office:document-meta>
</file>