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verbouwen van een  bijgebouw tot 2 woonappartementen op het perceel Ganzepa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19 heeft het college van burgemeester en wethouders van de gemeente Dalfsen een aanvraag ontvangen voor verbouwen van een  bijgebouw tot 2 woonappartementen op het perceel Ganzepanweg 1 in Dalfsen. De aanvraag is geregistreerd onder zaaknummer Z/19/60964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44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4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4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bouwen van een  bijgebouw tot 2 woonappartementen</meta:user-defined>
    <dc:language>nl</dc:language>
    <meta:user-defined meta:name="OVERHEID.EPSG28992/DC.spatial">209575 499322</meta:user-defined>
    <meta:user-defined meta:name="DC.title">Ontvangst aanvraag omgevingsvergunning voor verbouwen van een  bijgebouw tot 2 woonappartementen op het perceel Ganzepanweg 1 in Dalfsen</meta:user-defined>
    <meta:user-defined meta:name="OVERHEID.PostcodeHuisnummer/OVERHEIDop.postcodeHuisnummer">7722MG 1</meta:user-defined>
    <meta:user-defined meta:name="OVERHEIDop.straatnaam">Ganzepanweg</meta:user-defined>
    <meta:user-defined meta:name="OVERHEIDop.woonplaats">Dalfs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40</meta:user-defined>
    <meta:user-defined meta:name="OVERHEIDop.GmbID/DC.identifier">gmb-2019-261440</meta:user-defined>
    <meta:user-defined meta:name="OVERHEIDop.versieInformatie"/>
  </office:meta>
</office:document-meta>
</file>