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.W. de Visserwei 10 Grou, (11035211) tijdelijk plaatsen van 5 kantoorunits, verzenddatum 16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43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3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3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69 567787</meta:user-defined>
    <meta:user-defined meta:name="DC.title">Verleende omgevingsvergunning J.W. de Visserwei 10 Grou, (11035211) tijdelijk plaatsen van 5 kantoorunits, verzenddatum 16-10-2019.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39</meta:user-defined>
    <meta:user-defined meta:name="OVERHEIDop.GmbID/DC.identifier">gmb-2019-261439</meta:user-defined>
    <meta:user-defined meta:name="OVERHEIDop.versieInformatie"/>
  </office:meta>
</office:document-meta>
</file>