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241A, 241B, 241C, 241D, 241E, 241F, 241G, 241H, 241K en 241L 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0212</text:p>
            <text:p text:style-name="common-al">Gemeente Aalsmeer heeft op 25 oktober 2019 besloten om de beslistermijn voor de aanvraag voor een omgevingsvergunning voor het bouwen van een bedrijfsverzamelgebouw te verlengen voor een periode van maximaal 6 weken.De locatie is Aalsmeerderweg 241A, 241B, 241C, 241D, 241E, 241F, 241G, 241H, 241K en 241L 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43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3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3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13.36 476707.24</meta:user-defined>
    <meta:user-defined meta:name="DC.title">Gemeente Aalsmeer - beslistermijn omgevingsvergunning verlengd - Aalsmeerderweg 241A, 241B, 241C, 241D, 241E, 241F, 241G, 241H, 241K en 241L  te Aalsmeer</meta:user-defined>
    <meta:user-defined meta:name="OVERHEID.PostcodeHuisnummer/OVERHEIDop.postcodeHuisnummer">1432CK 157a</meta:user-defined>
    <meta:user-defined meta:name="OVERHEIDop.straatnaam">Aalsmeerderweg</meta:user-defined>
    <meta:user-defined meta:name="OVERHEIDop.woonplaats">Aalsme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37</meta:user-defined>
    <meta:user-defined meta:name="OVERHEIDop.GmbID/DC.identifier">gmb-2019-261437</meta:user-defined>
    <meta:user-defined meta:name="OVERHEIDop.versieInformatie"/>
  </office:meta>
</office:document-meta>
</file>