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Besluit maatwerkvoorschrift Geluid - Hogelandseweg 64 68 en 7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 hebben opgesteld.</text:p>
            <text:p text:style-name="tussenkopcur">Onderwerp: opleggen maatwerkvoorschrift Geluid</text:p>
            <text:p text:style-name="tussenkopcur">Locatie : Hogelandseweg 64 68 en 70 te Nijmegen</text:p>
            <text:p text:style-name="tussenkopcur">Datum besluit : 24 oktober 2019</text:p>
            <text:p text:style-name="tussenkopcur">Datum verzending : 24 oktober 2019</text:p>
            <text:p text:style-name="tussenkopcur">Zaaknummer ODRN: W.Z19.103762.02</text:p>
            <text:p text:style-name="tussenkopcur">Inwerking treden besluit </text:p>
            <text:p text:style-name="tussenkopcur">Dit besluit treedt in werking met ingang van de dag na haar bekendmaking. Bekendmaking geschiedt door toezending van het besluit.</text:p>
            <text:p text:style-name="tussenkopcur"> 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3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533 428532</meta:user-defined>
    <meta:user-defined meta:name="DC.title">Gemeente Nijmegen - Besluit maatwerkvoorschrift Geluid - Hogelandseweg 64 68 en 70 te Nijmegen</meta:user-defined>
    <meta:user-defined meta:name="OVERHEID.PostcodeHuisnummer/OVERHEIDop.postcodeHuisnummer">6545AB 64</meta:user-defined>
    <meta:user-defined meta:name="OVERHEIDop.straatnaam">Hogelandseweg</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33</meta:user-defined>
    <meta:user-defined meta:name="OVERHEIDop.GmbID/DC.identifier">gmb-2019-261433</meta:user-defined>
    <meta:user-defined meta:name="OVERHEIDop.versieInformatie"/>
  </office:meta>
</office:document-meta>
</file>