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randafgang De Favauge 15, 2019-00901, het evenement Zandvoort Alive op 9 juni, 25 augustus en 15 september 2019, 30 jan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14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Strandafgang De Favauge 15, 2019-00901, het evenement Zandvoort Alive op 9 juni, 25 augustus en 15 september 2019, 3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43</meta:user-defined>
    <meta:user-defined meta:name="OVERHEIDop.GmbID/DC.identifier">gmb-2019-261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TV 15</meta:user-defined>
    <meta:user-defined meta:name="OVERHEIDop.woonplaats">Zandvoort</meta:user-defined>
    <meta:user-defined meta:name="OVERHEIDop.straatnaam">Strandafgang de Favauge</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401 487891</meta:user-defined>
    <meta:user-defined meta:name="OVERHEIDop.versieInformatie"/>
  </office:meta>
</office:document-meta>
</file>