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rgemeester Rijnderslaan 10 t/m 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9656</text:p>
            <text:p text:style-name="common-al">Gemeente Amstelveen heeft op 25 oktober 2019 besloten om de beslistermijn voor de aanvraag voor een omgevingsvergunning voor het verbouwen van het voormalige kantoor van KPMG tot woningen/appartementen te verlengen voor een periode van maximaal 6 weken. De locatie is Burgemeester Rijnderslaan 10 t/m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2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2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1.43 479077.23</meta:user-defined>
    <meta:user-defined meta:name="DC.title">Gemeente  Amstelveen - beslistermijn omgevingsvergunning verlengd - Burgemeester Rijnderslaan 10 t/m 30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27</meta:user-defined>
    <meta:user-defined meta:name="OVERHEIDop.GmbID/DC.identifier">gmb-2019-261427</meta:user-defined>
    <meta:user-defined meta:name="OVERHEIDop.versieInformatie"/>
  </office:meta>
</office:document-meta>
</file>