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Wbb), Besluit Uniforme Saneringen (BUS), Burgemeester Dijbersingel 7 (zaaknummer Z2019-0001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Burgemeester Drijbersingel 7 te Zwolle, kenmerk Z2019-00014368 (AA 019309784)</text:span>
          </text:p>
            <text:p text:style-name="common-al">Op 24 september 2019 hebben burgemeester en wethouders van Zwolle een melding -categorie tijdelijk uitplaatsen ontvangen in het kader van het Besluit Uniforme Saneringen (BUS) met betrekking tot het saneringsvoornemen op de locatie Burgemeester Drijbersingel 7 in Zwolle, kadastraal bekend als gemeente Zwolle, sectie A en kadasternummer 9041. </text:p>
            <text:p text:style-name="common-al">De melding wordt gecontroleerd op haar volledigheid. Indien blijkt dat de melding voldoet aan de eisen van artikel 39b Wet bodembescherming mag de melder vanaf 29 oktober 2019 aanvangen met de sanering. </text:p>
            <text:p text:style-name="common-al">Tegen deze melding bestaat geen mogelijkheid tot het indienen van bezwaar of beroe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4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3006 503482</meta:user-defined>
    <meta:user-defined meta:name="DC.title">Kennisgeving Beschikking Wet Bodembescherming(Wbb), Besluit Uniforme Saneringen (BUS), Burgemeester Dijbersingel 7 (zaaknummer Z2019-00014368)</meta:user-defined>
    <meta:user-defined meta:name="OVERHEID.PostcodeHuisnummer/OVERHEIDop.postcodeHuisnummer">8021DA 7</meta:user-defined>
    <meta:user-defined meta:name="OVERHEIDop.straatnaam">Burgemeester Drijbersingel</meta:user-defined>
    <meta:user-defined meta:name="OVERHEIDop.woonplaats">Zwolle</meta:user-defined>
    <meta:user-defined meta:name="DCTERMS.W3CDTF/DCTERMS.available">2019-10-29</meta:user-defined>
    <meta:user-defined meta:name="DCTERMS.W3CDTF/OVERHEIDop.jaargang">2019</meta:user-defined>
    <meta:user-defined meta:name="OVERHEIDop.publicationIssue">261424</meta:user-defined>
    <meta:user-defined meta:name="OVERHEIDop.GmbID/DC.identifier">gmb-2019-261424</meta:user-defined>
    <meta:user-defined meta:name="OVERHEIDop.versieInformatie"/>
  </office:meta>
</office:document-meta>
</file>