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6 Grou, (11030304) bouwen van een nieuwe woning, verzenddatum 22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1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4 569099</meta:user-defined>
    <meta:user-defined meta:name="DC.title">Verleende omgevingsvergunning Hôflân 6 Grou, (11030304) bouwen van een nieuwe woning, verzenddatum 22-10-2019.</meta:user-defined>
    <meta:user-defined meta:name="OVERHEID.PostcodeHuisnummer/OVERHEIDop.postcodeHuisnummer">9001ZG 6a</meta:user-defined>
    <meta:user-defined meta:name="OVERHEIDop.straatnaam">Hôflân</meta:user-defined>
    <meta:user-defined meta:name="OVERHEIDop.woonplaats">Grou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18</meta:user-defined>
    <meta:user-defined meta:name="OVERHEIDop.GmbID/DC.identifier">gmb-2019-261418</meta:user-defined>
    <meta:user-defined meta:name="OVERHEIDop.versieInformatie"/>
  </office:meta>
</office:document-meta>
</file>