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colaas Barnhoornwe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7155, Nicolaas Barnhoornweg 27 te Noordwijk, het uitbreiden van eerste verdieping, 18-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41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1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1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7155</meta:user-defined>
    <meta:user-defined meta:name="DCTERMS.abstract">het uitbreiden van eerste verdieping, 18-10-2019</meta:user-defined>
    <dc:language>nl</dc:language>
    <meta:user-defined meta:name="OVERHEID.EPSG28992/DC.spatial">89755 473344</meta:user-defined>
    <meta:user-defined meta:name="DC.title">Ingekomen aanvraag omgevingsvergunning - Nicolaas Barnhoornweg 27 te Noordwijk</meta:user-defined>
    <meta:user-defined meta:name="OVERHEID.PostcodeHuisnummer/OVERHEIDop.postcodeHuisnummer">2202JA 27</meta:user-defined>
    <meta:user-defined meta:name="OVERHEIDop.straatnaam">Nicolaas Barnhoornweg</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417</meta:user-defined>
    <meta:user-defined meta:name="OVERHEIDop.GmbID/DC.identifier">gmb-2019-261417</meta:user-defined>
    <meta:user-defined meta:name="OVERHEIDop.versieInformatie"/>
  </office:meta>
</office:document-meta>
</file>