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esterpad (fietspad ten zuiden van Vijversburg en Staniastate) Leeuwarden, (11034930) kappen van 114 bomen, verzenddatum 15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41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1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41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02 580497</meta:user-defined>
    <meta:user-defined meta:name="DC.title">Verleende omgevingsvergunning Groenesterpad (fietspad ten zuiden van Vijversburg en Staniastate) Leeuwarden, (11034930) kappen van 114 bomen, verzenddatum 15-10-2019.</meta:user-defined>
    <meta:user-defined meta:name="OVERHEID.PostcodeHuisnummer/OVERHEIDop.postcodeHuisnummer">8926</meta:user-defined>
    <meta:user-defined meta:name="OVERHEIDop.straatnaam">Groenesterpad</meta:user-defined>
    <meta:user-defined meta:name="OVERHEIDop.woonplaats">Leeuwa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416</meta:user-defined>
    <meta:user-defined meta:name="OVERHEIDop.GmbID/DC.identifier">gmb-2019-261416</meta:user-defined>
    <meta:user-defined meta:name="OVERHEIDop.versieInformatie"/>
  </office:meta>
</office:document-meta>
</file>