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poorbos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19 een besluit genomen op de aanvraag met zaaknummer V-2019-6067 voor een omgevingsvergunning : het plaatsen van een dakkapel, op locatie Spoorbos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140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0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0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97 469632</meta:user-defined>
    <meta:user-defined meta:name="DC.title">Kennisgeving besluit op aanvraag omgevingsvergunning  Spoorbos 14</meta:user-defined>
    <meta:user-defined meta:name="OVERHEID.PostcodeHuisnummer/OVERHEIDop.postcodeHuisnummer">7543GH 14</meta:user-defined>
    <meta:user-defined meta:name="OVERHEIDop.straatnaam">Spoorbos</meta:user-defined>
    <meta:user-defined meta:name="OVERHEIDop.woonplaats">Ensche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405</meta:user-defined>
    <meta:user-defined meta:name="OVERHEIDop.GmbID/DC.identifier">gmb-2019-261405</meta:user-defined>
    <meta:user-defined meta:name="OVERHEIDop.versieInformatie"/>
  </office:meta>
</office:document-meta>
</file>