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nnepstraat 6a in Riethoven, organiseren van een speelgoed- en kinderkledingbeurs op 10 november 2019 van 10.00 uur tot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43</text:p>
            <text:p text:style-name="common-al">Meldingsdatum: 10 oktober 2019</text:p>
            <text:p text:style-name="common-al">Omschrijving: Hennepstraat 6a in Riethoven, organiseren van een speelgoed- en kinderkledingbeurs op 10 november 2019 van 10.00 uur tot 12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40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17 373896</meta:user-defined>
    <meta:user-defined meta:name="DC.title">Ingekomen APV melding, Hennepstraat 6a in Riethoven, organiseren van een speelgoed- en kinderkledingbeurs op 10 november 2019 van 10.00 uur tot 12.00 uur</meta:user-defined>
    <meta:user-defined meta:name="OVERHEID.PostcodeHuisnummer/OVERHEIDop.postcodeHuisnummer">5561</meta:user-defined>
    <meta:user-defined meta:name="OVERHEIDop.straatnaam">Lupinestraat</meta:user-defined>
    <meta:user-defined meta:name="OVERHEIDop.woonplaats">Riethov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03</meta:user-defined>
    <meta:user-defined meta:name="OVERHEIDop.GmbID/DC.identifier">gmb-2019-261403</meta:user-defined>
    <meta:user-defined meta:name="OVERHEIDop.versieInformatie"/>
  </office:meta>
</office:document-meta>
</file>