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Boschhoven 3 te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oktober 2019 heeft de gemeente een aanvraag ontvangen voor een omgevingsvergunning op locatie Boschhoven 3 te Leende. De aanvraag is geregistreerd onder zaaknummer OV 19199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wordt behandeld volgens de reguliere procedure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61402</text:span><text:line-break/><text:date style:data-style-name="dag" text:fixed="true" text:date-value="2019-10-29"/><text:line-break/><text:date style:data-style-name="jaar" text:fixed="true" text:date-value="2019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402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402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gevingsvergunning aangevraagd voor het verbouwen van een woning op de locatie Boschhoven 3 te Leende</meta:user-defined>
    <dc:language>nl</dc:language>
    <meta:user-defined meta:name="OVERHEID.EPSG28992/DC.spatial">166741 373741</meta:user-defined>
    <meta:user-defined meta:name="DC.title">Ingediende aanvraag omgevingsvergunning Boschhoven 3 te Leende</meta:user-defined>
    <meta:user-defined meta:name="OVERHEID.PostcodeHuisnummer/OVERHEIDop.postcodeHuisnummer">5595AN 3</meta:user-defined>
    <meta:user-defined meta:name="OVERHEIDop.straatnaam">Boschhoven</meta:user-defined>
    <meta:user-defined meta:name="OVERHEIDop.woonplaats">Leende</meta:user-defined>
    <meta:user-defined meta:name="DCTERMS.W3CDTF/DCTERMS.available">2019-10-29</meta:user-defined>
    <meta:user-defined meta:name="DCTERMS.W3CDTF/OVERHEIDop.jaargang">2019</meta:user-defined>
    <meta:user-defined meta:name="OVERHEIDop.publicationIssue">261402</meta:user-defined>
    <meta:user-defined meta:name="OVERHEIDop.GmbID/DC.identifier">gmb-2019-261402</meta:user-defined>
    <meta:user-defined meta:name="OVERHEIDop.versieInformatie"/>
  </office:meta>
</office:document-meta>
</file>