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plaatsen luifel, Bat 9, 6245 BM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plaatsen van een luifel aan de voorzijde van het pand "eetcafé Aon 't Bat", gelegen op het perceel <text:span text:style-name="nadrukvet">Bat 9, 6245 BM  Eijsden </text:span>(ontvangen d.d. 24 oktober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29 oktober 2019</text:span>
            <text:span text:style-name="nadrukvet"/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61399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399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399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1753</meta:user-defined>
    <meta:user-defined meta:name="DCTERMS.abstract">het plaatsen van een luifel aan de voorzijde van het pand "eetcafé Aon 't Bat"</meta:user-defined>
    <dc:language>nl</dc:language>
    <meta:user-defined meta:name="OVERHEID.EPSG28992/DC.spatial">177041 309672</meta:user-defined>
    <meta:user-defined meta:name="DC.title">Ingekomen aanvraag omgevingsvergunning plaatsen luifel, Bat 9, 6245 BM  Eijsden</meta:user-defined>
    <meta:user-defined meta:name="OVERHEID.PostcodeHuisnummer/OVERHEIDop.postcodeHuisnummer">6245BM 9</meta:user-defined>
    <meta:user-defined meta:name="OVERHEIDop.straatnaam">Bat</meta:user-defined>
    <meta:user-defined meta:name="OVERHEIDop.woonplaats">Eijsden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1399</meta:user-defined>
    <meta:user-defined meta:name="OVERHEIDop.GmbID/DC.identifier">gmb-2019-261399</meta:user-defined>
    <meta:user-defined meta:name="OVERHEIDop.versieInformatie"/>
  </office:meta>
</office:document-meta>
</file>