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01, Holtummer Markt ong., 6123 AB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standbeeld</text:p>
            <text:p text:style-name="common-al">Locatie:     Holtummer Markt ong., 6123 AB Holtum </text:p>
            <text:p text:style-name="common-al">Dossiernummer:    Om19.0401</text:p>
            <text:p text:style-name="common-al">Verzenddatum besluit:   21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39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9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9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11 339833</meta:user-defined>
    <meta:user-defined meta:name="OVERHEID.EPSG28992/DC.spatial">185711 339833</meta:user-defined>
    <meta:user-defined meta:name="DC.title">Gemeente Sittard-Geleen – Omgevingsvergunning verleend; dossiernummer Om19.0401, Holtummer Markt ong., 6123 AB  Holtum (reguliere voorbereidingsprocedure)</meta:user-defined>
    <meta:user-defined meta:name="OVERHEID.PostcodeHuisnummer/OVERHEIDop.postcodeHuisnummer">6121</meta:user-defined>
    <meta:user-defined meta:name="OVERHEID.PostcodeHuisnummer/OVERHEIDop.postcodeHuisnummer">6123</meta:user-defined>
    <meta:user-defined meta:name="OVERHEIDop.straatnaam">Holtummer markt</meta:user-defined>
    <meta:user-defined meta:name="OVERHEIDop.straatnaam">Holtummer markt</meta:user-defined>
    <meta:user-defined meta:name="OVERHEIDop.woonplaats">Holtum</meta:user-defined>
    <meta:user-defined meta:name="OVERHEIDop.woonplaats">Holtum</meta:user-defined>
    <meta:user-defined meta:name="DCTERMS.W3CDTF/DCTERMS.available">2019-10-30</meta:user-defined>
    <meta:user-defined meta:name="DCTERMS.W3CDTF/OVERHEIDop.jaargang">2019</meta:user-defined>
    <meta:user-defined meta:name="OVERHEIDop.publicationIssue">261393</meta:user-defined>
    <meta:user-defined meta:name="OVERHEIDop.GmbID/DC.identifier">gmb-2019-261393</meta:user-defined>
    <meta:user-defined meta:name="OVERHEIDop.versieInformatie"/>
  </office:meta>
</office:document-meta>
</file>