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52 en Nieuwe Ebbingestraat 53 en 55, 9712 LR Groningen – plaatsen brandscheiding tussen boterdiep 52 en nieuwe ebbingestraat 53-55 (ontvangstdatum 10-10-2019, dossiernummer 2019744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38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8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8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1 582607</meta:user-defined>
    <meta:user-defined meta:name="OVERHEID.EPSG28992/DC.spatial">233545 582573</meta:user-defined>
    <meta:user-defined meta:name="DC.title">Aanvraag omgevingsvergunning: Boterdiep 52 en Nieuwe Ebbingestraat 53 en 55, 9712 LR Groningen – plaatsen brandscheiding tussen boterdiep 52 en nieuwe ebbingestraat 53-55 (ontvangstdatum 10-10-2019, dossiernummer 201974487)</meta:user-defined>
    <meta:user-defined meta:name="OVERHEID.PostcodeHuisnummer/OVERHEIDop.postcodeHuisnummer">9712LR 52c</meta:user-defined>
    <meta:user-defined meta:name="OVERHEID.PostcodeHuisnummer/OVERHEIDop.postcodeHuisnummer">9712NE 53</meta:user-defined>
    <meta:user-defined meta:name="OVERHEIDop.straatnaam">Boterdiep</meta:user-defined>
    <meta:user-defined meta:name="OVERHEIDop.straatnaam">Nieuwe Ebbingestraat</meta:user-defined>
    <meta:user-defined meta:name="OVERHEIDop.woonplaats">Groninge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384</meta:user-defined>
    <meta:user-defined meta:name="OVERHEIDop.GmbID/DC.identifier">gmb-2019-261384</meta:user-defined>
    <meta:user-defined meta:name="OVERHEIDop.versieInformatie"/>
  </office:meta>
</office:document-meta>
</file>