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 Oost 157 Hoogezand Melding Activiteitenbesluit, Z2019-00001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geaccepteerd en verzonden:</text:p>
            <text:p text:style-name="common-al"/>
            <text:p text:style-name="common-al">Gorecht-Oost 157 te Hoogezand, 9603 AE, Gemeente Midden-Groningen, veranderingsmelding voor het wijzigen van het gemeentehuis Midden-Groningen. 31 januari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 via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13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recht Oost 157 Hoogezand Melding Activiteitenbesluit, Z2019-00001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138</meta:user-defined>
    <meta:user-defined meta:name="OVERHEIDop.GmbID/DC.identifier">gmb-2019-26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AE 157</meta:user-defined>
    <meta:user-defined meta:name="OVERHEIDop.woonplaats">Hoogezand</meta:user-defined>
    <meta:user-defined meta:name="OVERHEIDop.straatnaam">Gorecht-Oos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678 574904</meta:user-defined>
    <meta:user-defined meta:name="OVERHEIDop.versieInformatie"/>
  </office:meta>
</office:document-meta>
</file>