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luslaan 124, 9741 LP Groningen – plaatsen 2 dakkapellen (ontvangstdatum 15-10-2019, dossiernummer 201974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37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21 583905</meta:user-defined>
    <meta:user-defined meta:name="DC.title">Aanvraag omgevingsvergunning: Maluslaan 124, 9741 LP Groningen – plaatsen 2 dakkapellen (ontvangstdatum 15-10-2019, dossiernummer 201974577)</meta:user-defined>
    <meta:user-defined meta:name="OVERHEID.PostcodeHuisnummer/OVERHEIDop.postcodeHuisnummer">9741LP 126</meta:user-defined>
    <meta:user-defined meta:name="OVERHEIDop.straatnaam">Malus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377</meta:user-defined>
    <meta:user-defined meta:name="OVERHEIDop.GmbID/DC.identifier">gmb-2019-261377</meta:user-defined>
    <meta:user-defined meta:name="OVERHEIDop.versieInformatie"/>
  </office:meta>
</office:document-meta>
</file>