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roekhovenseweg 14 in Riethoven,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131</text:p>
            <text:p text:style-name="common-al">Omschrijving: Broekhovenseweg 14 in Riethoven, verbouwen van een bedrijfspan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37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496.85 375057</meta:user-defined>
    <meta:user-defined meta:name="DC.title">Verlengen beslistermijn, Broekhovenseweg 14 in Riethoven, verbouwen van een bedrijfspand</meta:user-defined>
    <meta:user-defined meta:name="OVERHEID.PostcodeHuisnummer/OVERHEIDop.postcodeHuisnummer">5561</meta:user-defined>
    <meta:user-defined meta:name="OVERHEIDop.woonplaats">Riethov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73</meta:user-defined>
    <meta:user-defined meta:name="OVERHEIDop.GmbID/DC.identifier">gmb-2019-261373</meta:user-defined>
    <meta:user-defined meta:name="OVERHEIDop.versieInformatie"/>
  </office:meta>
</office:document-meta>
</file>