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de Favauge, 2019-00900, het evenement Japan Foodfestival op 13 en 14 juli 2019, 3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3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de Favauge, 2019-00900, het evenement Japan Foodfestival op 13 en 14 juli 2019,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37</meta:user-defined>
    <meta:user-defined meta:name="OVERHEIDop.GmbID/DC.identifier">gmb-2019-26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T</meta:user-defined>
    <meta:user-defined meta:name="OVERHEIDop.woonplaats">Zandvoort</meta:user-defined>
    <meta:user-defined meta:name="OVERHEIDop.straatnaam">Boulevard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