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9086, het tappen tijdens Spookhuis - Placemaking Slachthuisterrein op 15, t/m 17 en 22 t/m 24 november 2019,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verleende tapontheffing Oorkondelaan 3, 2019-09086, het tappen tijdens Spookhuis - Placemaking Slachthuisterrein op 15, t/m 17 en 22 t/m 24 november 2019, verzonden 24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69</meta:user-defined>
    <meta:user-defined meta:name="OVERHEIDop.GmbID/DC.identifier">gmb-2019-261369</meta:user-defined>
    <meta:user-defined meta:name="OVERHEIDop.versieInformatie"/>
  </office:meta>
</office:document-meta>
</file>