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92, Doolweg 3, 6132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poolhouse</text:p>
            <text:p text:style-name="common-al">Locatie:     Doolweg 3, 6132AX Sittard </text:p>
            <text:p text:style-name="common-al">Dossiernummer:    Om19.0292</text:p>
            <text:p text:style-name="common-al">Verzenddatum besluit:   2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64 333374</meta:user-defined>
    <meta:user-defined meta:name="DC.title">Gemeente Sittard-Geleen – Omgevingsvergunning verleend; dossiernummer Om19.0292, Doolweg 3, 6132AX  Sittard (reguliere voorbereidingsprocedure)</meta:user-defined>
    <meta:user-defined meta:name="OVERHEID.PostcodeHuisnummer/OVERHEIDop.postcodeHuisnummer">6132</meta:user-defined>
    <meta:user-defined meta:name="OVERHEIDop.straatnaam">Doolweg</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67</meta:user-defined>
    <meta:user-defined meta:name="OVERHEIDop.GmbID/DC.identifier">gmb-2019-261367</meta:user-defined>
    <meta:user-defined meta:name="OVERHEIDop.versieInformatie"/>
  </office:meta>
</office:document-meta>
</file>