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19-08517, het tappen tijdens Spookhuis – Placemaking Slachthuisterrein op 31 oktober t/m 11 november 2019, verzonden 24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36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6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6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tapontheffing Oorkondelaan 3, 2019-08517, het tappen tijdens Spookhuis – Placemaking Slachthuisterrein op 31 oktober t/m 11 november 2019, verzonden 24 okto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1366</meta:user-defined>
    <meta:user-defined meta:name="OVERHEIDop.GmbID/DC.identifier">gmb-2019-261366</meta:user-defined>
    <meta:user-defined meta:name="OVERHEIDop.versieInformatie"/>
  </office:meta>
</office:document-meta>
</file>