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82, 9725 CW Groningen – vervangen kozijnen (ontvangstdatum 15-10-2019, dossiernummer 2019745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36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6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6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3 580795</meta:user-defined>
    <meta:user-defined meta:name="DC.title">Aanvraag omgevingsvergunning: Vechtstraat 82, 9725 CW Groningen – vervangen kozijnen (ontvangstdatum 15-10-2019, dossiernummer 201974579)</meta:user-defined>
    <meta:user-defined meta:name="OVERHEID.PostcodeHuisnummer/OVERHEIDop.postcodeHuisnummer">9725CW 82</meta:user-defined>
    <meta:user-defined meta:name="OVERHEIDop.straatnaam">Vecht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365</meta:user-defined>
    <meta:user-defined meta:name="OVERHEIDop.GmbID/DC.identifier">gmb-2019-261365</meta:user-defined>
    <meta:user-defined meta:name="OVERHEIDop.versieInformatie"/>
  </office:meta>
</office:document-meta>
</file>