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weg 3b Leeuwarden, (11036439) uitbreiden van het distributie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5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5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5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25 577893</meta:user-defined>
    <meta:user-defined meta:name="DC.title">Aangevraagde omgevingsvergunning Newtonweg 3b Leeuwarden, (11036439) uitbreiden van het distributiecentrum.</meta:user-defined>
    <meta:user-defined meta:name="OVERHEID.PostcodeHuisnummer/OVERHEIDop.postcodeHuisnummer">8912BD 3b</meta:user-defined>
    <meta:user-defined meta:name="OVERHEIDop.straatnaam">Newtonweg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58</meta:user-defined>
    <meta:user-defined meta:name="OVERHEIDop.GmbID/DC.identifier">gmb-2019-261358</meta:user-defined>
    <meta:user-defined meta:name="OVERHEIDop.versieInformatie"/>
  </office:meta>
</office:document-meta>
</file>