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(perceel achter het tankstation), (11036441) bouwen van een bedrijfsloods met inpandig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35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5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5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5 581289</meta:user-defined>
    <meta:user-defined meta:name="DC.title">Aangevraagde omgevingsvergunning Mr. P.J. Troelstraweg (perceel achter het tankstation), (11036441) bouwen van een bedrijfsloods met inpandige woning.</meta:user-defined>
    <meta:user-defined meta:name="OVERHEID.PostcodeHuisnummer/OVERHEIDop.postcodeHuisnummer">8919</meta:user-defined>
    <meta:user-defined meta:name="OVERHEIDop.straatnaam">Kampweg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54</meta:user-defined>
    <meta:user-defined meta:name="OVERHEIDop.GmbID/DC.identifier">gmb-2019-261354</meta:user-defined>
    <meta:user-defined meta:name="OVERHEIDop.versieInformatie"/>
  </office:meta>
</office:document-meta>
</file>