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Tweede Emmastraat 7, 2019-07438, realiseren dakkapel achterzijde, ontheffing handelen in strijd met regels ruimtelijke ordening,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5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 487778</meta:user-defined>
    <meta:user-defined meta:name="DC.title">Haarlem, verlengen beslistermijn Tweede Emmastraat 7, 2019-07438, realiseren dakkapel achterzijde, ontheffing handelen in strijd met regels ruimtelijke ordening, verzonden 24 oktober 2019</meta:user-defined>
    <meta:user-defined meta:name="OVERHEID.PostcodeHuisnummer/OVERHEIDop.postcodeHuisnummer">2012GH 7</meta:user-defined>
    <meta:user-defined meta:name="OVERHEIDop.straatnaam">Tweede Emma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50</meta:user-defined>
    <meta:user-defined meta:name="OVERHEIDop.GmbID/DC.identifier">gmb-2019-261350</meta:user-defined>
    <meta:user-defined meta:name="OVERHEIDop.versieInformatie"/>
  </office:meta>
</office:document-meta>
</file>