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Tienelsweg 35 -119 te Zuidlaren; het bouwen van een carport met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ienelsweg 35 -119 te Zuidlaren</text:p>
            <text:p text:style-name="tussenkopcur">Omschrijving : het bouwen van een carport met een schuurtje</text:p>
            <text:p text:style-name="tussenkopcur">Verzonden : 25 oktober 2019</text:p>
            <text:p text:style-name="tussenkopcur">Kenmerk : WABO-2019104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1345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4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4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39957 568609</meta:user-defined>
    <meta:user-defined meta:name="DC.title">Omgevingsvergunningvrij  Tienelsweg 35 -119 te Zuidlaren; het bouwen van een carport met een schuurtje</meta:user-defined>
    <meta:user-defined meta:name="OVERHEID.PostcodeHuisnummer/OVERHEIDop.postcodeHuisnummer">9471PA 35</meta:user-defined>
    <meta:user-defined meta:name="OVERHEIDop.straatnaam">Tienelsweg</meta:user-defined>
    <meta:user-defined meta:name="OVERHEIDop.woonplaats">Zuidlar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345</meta:user-defined>
    <meta:user-defined meta:name="OVERHEIDop.GmbID/DC.identifier">gmb-2019-261345</meta:user-defined>
    <meta:user-defined meta:name="OVERHEIDop.versieInformatie"/>
  </office:meta>
</office:document-meta>
</file>