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inrit) - Stellendam, Deltageul 34 1 t/m 34 15: bouwen bedrijfsunits, verzenddatum: 24/01/19, referentienummer: Z/18/1533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3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inrit) - Stellendam, Deltageul 34 1 t/m 34 15: bouwen bedrijfsunits, verzenddatum: 24/01/19, referentienummer: Z/18/1533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34</meta:user-defined>
    <meta:user-defined meta:name="OVERHEIDop.GmbID/DC.identifier">gmb-2019-26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G 47</meta:user-defined>
    <meta:user-defined meta:name="OVERHEIDop.woonplaats">Stellendam</meta:user-defined>
    <meta:user-defined meta:name="OVERHEIDop.straatnaam">Deltageu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9 425895</meta:user-defined>
    <meta:user-defined meta:name="OVERHEID.EPSG28992/DC.spatial">61099 425895</meta:user-defined>
    <meta:user-defined meta:name="OVERHEIDop.versieInformatie"/>
  </office:meta>
</office:document-meta>
</file>