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j Munkweg 2, 2131 RW Hoofddorp, Stichting 't Kabouterhuis, het verlengen van de vergunning voor een portocabin met een jaar, datum besluit: 23-10-2019 (datum besluit is datum bekendmaking), zaak 9134066, OLO-nummer: 4601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33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3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6866 480466</meta:user-defined>
    <meta:user-defined meta:name="DC.title">Verleende omgevingsvergunning, Kaj Munkweg 2, 2131 RW Hoofddorp, Stichting 't Kabouterhuis, het verlengen van de vergunning voor een portocabin met een jaar, datum besluit: 23-10-2019 (datum besluit is datum bekendmaking), zaak 9134066, OLO-nummer: 4601911.</meta:user-defined>
    <meta:user-defined meta:name="OVERHEID.PostcodeHuisnummer/OVERHEIDop.postcodeHuisnummer">2131RW 2</meta:user-defined>
    <meta:user-defined meta:name="OVERHEIDop.straatnaam">Kaj Munkweg</meta:user-defined>
    <meta:user-defined meta:name="OVERHEIDop.woonplaats">Hoofddorp</meta:user-defined>
    <meta:user-defined meta:name="DCTERMS.W3CDTF/DCTERMS.available">2019-10-29</meta:user-defined>
    <meta:user-defined meta:name="DCTERMS.W3CDTF/OVERHEIDop.jaargang">2019</meta:user-defined>
    <meta:user-defined meta:name="OVERHEIDop.publicationIssue">261339</meta:user-defined>
    <meta:user-defined meta:name="OVERHEIDop.GmbID/DC.identifier">gmb-2019-261339</meta:user-defined>
    <meta:user-defined meta:name="OVERHEIDop.versieInformatie"/>
  </office:meta>
</office:document-meta>
</file>