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38, Haesselderstraat 9, 6166E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velwijziging</text:p>
            <text:p text:style-name="common-al">Locatie:     Haesselderstraat 9, 6166EG Geleen </text:p>
            <text:p text:style-name="common-al">Ontvangstdatum:   23/10/2019</text:p>
            <text:p text:style-name="common-al">Dossiernummer:    Om19.04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3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30 331542</meta:user-defined>
    <meta:user-defined meta:name="DC.title">Gemeente Sittard-Geleen - Omgevingsvergunning aangevraagd; dossiernummer Om19.0438, Haesselderstraat 9, 6166EG  Geleen</meta:user-defined>
    <meta:user-defined meta:name="OVERHEID.PostcodeHuisnummer/OVERHEIDop.postcodeHuisnummer">6166EG 9</meta:user-defined>
    <meta:user-defined meta:name="OVERHEIDop.straatnaam">Haesselderstraat</meta:user-defined>
    <meta:user-defined meta:name="OVERHEIDop.woonplaats">Geleen</meta:user-defined>
    <meta:user-defined meta:name="DCTERMS.W3CDTF/DCTERMS.available">2019-10-30</meta:user-defined>
    <meta:user-defined meta:name="DCTERMS.W3CDTF/OVERHEIDop.jaargang">2019</meta:user-defined>
    <meta:user-defined meta:name="OVERHEIDop.publicationIssue">261338</meta:user-defined>
    <meta:user-defined meta:name="OVERHEIDop.GmbID/DC.identifier">gmb-2019-261338</meta:user-defined>
    <meta:user-defined meta:name="OVERHEIDop.versieInformatie"/>
  </office:meta>
</office:document-meta>
</file>