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7, Morgensterstraat 28, 6133 V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overkapping</text:p>
            <text:p text:style-name="common-al">Locatie:     Morgensterstraat 28, 6133 VK Sittard </text:p>
            <text:p text:style-name="common-al">Ontvangstdatum:   22/10/2019</text:p>
            <text:p text:style-name="common-al">Dossiernummer:    Om19.04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6 332779</meta:user-defined>
    <meta:user-defined meta:name="DC.title">Gemeente Sittard-Geleen - Omgevingsvergunning aangevraagd; dossiernummer Om19.0437, Morgensterstraat 28, 6133 VK  Sittard</meta:user-defined>
    <meta:user-defined meta:name="OVERHEID.PostcodeHuisnummer/OVERHEIDop.postcodeHuisnummer">6133VK 33</meta:user-defined>
    <meta:user-defined meta:name="OVERHEIDop.straatnaam">Morgensterstraat</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36</meta:user-defined>
    <meta:user-defined meta:name="OVERHEIDop.GmbID/DC.identifier">gmb-2019-261336</meta:user-defined>
    <meta:user-defined meta:name="OVERHEIDop.versieInformatie"/>
  </office:meta>
</office:document-meta>
</file>