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34, Locatie 1: Breitnerstraat 73 te Geleen Locatie 2: Eberhardstraat 66 te Geleen Locatie 3: Lienaertstraat 23 te Geleen Locatie 4: Van Akenstraat 1 te Geleen Locatie 5: Amerstraat 1 te Geleen, 6165V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kapvergunning op verschillende locaties van ZOwonen te Geleen.</text:p>
            <text:p text:style-name="common-al">Locatie:     Locatie 1: Breitnerstraat 73 te Geleen</text:p>
            <text:p text:style-name="common-al">Locatie 2: Eberhardstraat 66 te Geleen</text:p>
            <text:p text:style-name="common-al">Locatie 3: Lienaertstraat 23 te Geleen</text:p>
            <text:p text:style-name="common-al">Locatie 4: Van Akenstraat 1 te Geleen</text:p>
            <text:p text:style-name="common-al">Locatie 5: Amerstraat 1 te Geleen, 6165VP Geleen </text:p>
            <text:p text:style-name="common-al">Ontvangstdatum:   22/10/2019</text:p>
            <text:p text:style-name="common-al">Dossiernummer:    Om19.04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3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94 329964</meta:user-defined>
    <meta:user-defined meta:name="OVERHEID.EPSG28992/DC.spatial">185941 330021</meta:user-defined>
    <meta:user-defined meta:name="OVERHEID.EPSG28992/DC.spatial">185960 329863</meta:user-defined>
    <meta:user-defined meta:name="OVERHEID.EPSG28992/DC.spatial">185554 329424</meta:user-defined>
    <meta:user-defined meta:name="OVERHEID.EPSG28992/DC.spatial">186140 332831</meta:user-defined>
    <meta:user-defined meta:name="DC.title">Gemeente Sittard-Geleen - Omgevingsvergunning aangevraagd; dossiernummer Om19.0434, Locatie 1: Breitnerstraat 73 te Geleen Locatie 2: Eberhardstraat 66 te Geleen Locatie 3: Lienaertstraat 23 te Geleen Locatie 4: Van Akenstraat 1 te Geleen Locatie 5: Amerstraat 1 te Geleen, 6165VP  Geleen</meta:user-defined>
    <meta:user-defined meta:name="OVERHEID.PostcodeHuisnummer/OVERHEIDop.postcodeHuisnummer">6165XX 66</meta:user-defined>
    <meta:user-defined meta:name="OVERHEID.PostcodeHuisnummer/OVERHEIDop.postcodeHuisnummer">6165VP 81</meta:user-defined>
    <meta:user-defined meta:name="OVERHEID.PostcodeHuisnummer/OVERHEIDop.postcodeHuisnummer">6164GD 23</meta:user-defined>
    <meta:user-defined meta:name="OVERHEID.PostcodeHuisnummer/OVERHEIDop.postcodeHuisnummer">6164BB</meta:user-defined>
    <meta:user-defined meta:name="OVERHEID.PostcodeHuisnummer/OVERHEIDop.postcodeHuisnummer">6163KZ 1</meta:user-defined>
    <meta:user-defined meta:name="OVERHEIDop.straatnaam">Eberhardstraat</meta:user-defined>
    <meta:user-defined meta:name="OVERHEIDop.straatnaam">Breitnerstraat</meta:user-defined>
    <meta:user-defined meta:name="OVERHEIDop.straatnaam">Lienaertsstraat</meta:user-defined>
    <meta:user-defined meta:name="OVERHEIDop.straatnaam">Van Akenstraat</meta:user-defined>
    <meta:user-defined meta:name="OVERHEIDop.straatnaam">Amerstraat</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DCTERMS.W3CDTF/DCTERMS.available">2019-10-30</meta:user-defined>
    <meta:user-defined meta:name="DCTERMS.W3CDTF/OVERHEIDop.jaargang">2019</meta:user-defined>
    <meta:user-defined meta:name="OVERHEIDop.publicationIssue">261335</meta:user-defined>
    <meta:user-defined meta:name="OVERHEIDop.GmbID/DC.identifier">gmb-2019-261335</meta:user-defined>
    <meta:user-defined meta:name="OVERHEIDop.versieInformatie"/>
  </office:meta>
</office:document-meta>
</file>