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28, Rijksweg Zuid 301, 6161 BN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Deze aanvraag betreft een nieuwe aanvraag t.b.v. het plaatsen van een nieuwe reclamemast Bastion Geleen, nabij de al bestaande reclamemast van de McDonald's.</text:p>
            <text:p text:style-name="common-al">Locatie:     Rijksweg Zuid 301, 6161 BN Geleen </text:p>
            <text:p text:style-name="common-al">Ontvangstdatum:   16/10/2019</text:p>
            <text:p text:style-name="common-al">Dossiernummer:    Om19.042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133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3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3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154 329905</meta:user-defined>
    <meta:user-defined meta:name="DC.title">Gemeente Sittard-Geleen - Omgevingsvergunning aangevraagd; dossiernummer Om19.0428, Rijksweg Zuid 301, 6161 BN  Geleen</meta:user-defined>
    <meta:user-defined meta:name="OVERHEID.PostcodeHuisnummer/OVERHEIDop.postcodeHuisnummer">6161BN</meta:user-defined>
    <meta:user-defined meta:name="OVERHEIDop.straatnaam">Rijksweg Zuid</meta:user-defined>
    <meta:user-defined meta:name="OVERHEIDop.woonplaats">Geleen</meta:user-defined>
    <meta:user-defined meta:name="DCTERMS.W3CDTF/DCTERMS.available">2019-10-30</meta:user-defined>
    <meta:user-defined meta:name="DCTERMS.W3CDTF/OVERHEIDop.jaargang">2019</meta:user-defined>
    <meta:user-defined meta:name="OVERHEIDop.publicationIssue">261331</meta:user-defined>
    <meta:user-defined meta:name="OVERHEIDop.GmbID/DC.identifier">gmb-2019-261331</meta:user-defined>
    <meta:user-defined meta:name="OVERHEIDop.versieInformatie"/>
  </office:meta>
</office:document-meta>
</file>